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31</text:p>
          </table:table-cell>
          <table:table-cell table:number-columns-repeated="4" table:style-name="ce10"/>
          <table:table-cell office:value-type="string" table:style-name="ce12">
            <text:p>2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1300008:134</text:p>
          </table:table-cell>
          <table:covered-table-cell/>
          <table:table-cell office:value-type="float" office:value="815650" table:style-name="ce20">
            <text:p>815650,0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08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1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8FABD9EE775EBF04C3BC2FF10A8CB9C199BA6BD8B448605597E5E327BB11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24T05:34:16Z</meta:creation-date>
    <dc:date>2022-10-24T05:34:16Z</dc:date>
  </office:meta>
</office:document-meta>
</file>